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Pictures/100002010000082F000001DDFD71521AB6C978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09a22"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009a22"/>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4"><text:span text:style-name="T2">La Comisión de Salud Pública y Asistencia Social ha considerado el proyecto de comunicación </text:span><text:span text:style-name="T1">38724 CD – FSP – CIUDAD FUTURA </text:span><text:span text:style-name="T2">del señor diputado Del Frade, por el cual se solicita disponga informar en que estado se encuentra la solicitud de financiamiento para el proyecto de investigación del doctor Alejandro Colneri, Juliana Sesna y colaboradores para la implementación de la llamada plataforma de detección a gran escala y alta eficiencia de portadores de Sars-Cov-2; y, por las razones expuestas en los fundamentos y las que podrá dar el miembro informante, </text:span><text:span text:style-name="T5">esta Comisión aconseja la aprobación del siguiente texto con modificaciones:</text:span><draw:frame draw:style-name="fr2" draw:name="image2.png" text:anchor-type="char" svg:x="1.981cm" svg:y="-3cm" svg:width="8.999cm" svg:height="2.05cm" draw:z-index="1"><draw:image xlink:href="Pictures/100002010000082F000001DDFD71521AB6C9787A.png" xlink:type="simple" xlink:show="embed" xlink:actuate="onLoad" loext:mime-type="image/png"/></draw:frame></text:p>
      <text:p text:style-name="Standard"/>
      <text:p text:style-name="P6"/>
      <text:p text:style-name="P6">PROYECTO DE COMUNICACIÓN</text:p>
      <text:p text:style-name="P4"><text:span text:style-name="T2">La Cámara de Diputados de la Provincia vería con agrado que el Poder Ejecutivo, </text:span><text:span text:style-name="T6">por intermedio del organismo que corresponda</text:span><text:span text:style-name="T2">, informe en </text:span><text:span text:style-name="T6">qué</text:span><text:span text:style-name="T2"> estado se encuentra la solicitud de financiamiento para el proyecto de investigación para la implementación de la llamada "Plataforma de detección a gran escala y alta eficiencia de portadores de SARS -Cov- 2". </text:span></text:p>
      <text:p text:style-name="P5"/>
      <text:p text:style-name="P7">Sala de la Comisión en Meet, <text:span text:style-name="T7">0</text:span>2 de setiembre de 2020</text:p>
      <text:p text:style-name="P8"><text:span text:style-name="T3">FIRMANTES: </text:span><text:span text:style-name="T4">CIANCIO – ARMAS BELAVI – BRAVO – CORGNIALI – DONNET – HYNES – PINOTTI - OLIVERA</text:span></text:p>
      <text:p text:style-name="P5"/>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draw:frame draw:style-name="Mfr2" draw:name="image3.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0:21:59.857000000</dc:date>
    <meta:editing-duration>PT1M4S</meta:editing-duration>
    <meta:editing-cycles>1</meta:editing-cycles>
    <meta:document-statistic meta:table-count="1" meta:image-count="3" meta:object-count="0" meta:page-count="1" meta:paragraph-count="8" meta:word-count="206" meta:character-count="1335" meta:non-whitespace-character-count="1123"/>
  </office:meta>
</office:document-meta>
</file>